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Wouwsestraat 36, 4651 DX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uitbreiden van de woning , Wouwsestraat 36 te Steenbergen (BOPA).</text:p>
            <text:p text:style-name="common-al">
            
          </text:p>
            <text:p text:style-name="common-al">De gemeente Steenbergen heeft op 22-09-2025 een besluit op een aanvraag omgevingsvergunning genomen. </text:p>
            <text:p text:style-name="common-al">De gemeente geeft hiermee toestemming voor het uitbreiden van de woning op het perceel gelegen aan bovenstaande locatie.</text:p>
            <text:p text:style-name="common-al">Het besluit is 22-09-2025 naar de aanvrager toegezonden en is geregistreerd onder 0851Z250800000042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4 novem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1215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Z250800000042</meta:user-defined>
    <dc:language>nl</dc:language>
    <meta:user-defined meta:name="OVERHEIDop.locatietype/OVERHEIDop.gebiedsmarkering">Punt</meta:user-defined>
    <meta:user-defined meta:name="DC.title">Besluit op een omgevingsvergunning Wouwsestraat 36, 4651 DX Steenber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55</meta:user-defined>
    <meta:user-defined meta:name="OVERHEIDop.GmbID/DC.identifier">gmb-2025-412155</meta:user-defined>
    <meta:user-defined meta:name="OVERHEIDop.versieInformatie"/>
  </office:meta>
</office:document-meta>
</file>