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wijderen voorwerpen in de openbare ruimte gemeente Vliss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ssingen en</text:p>
            <text:p text:style-name="al">De burgemeester van de gemeente Vlissingen; </text:p>
            <text:p text:style-name="al">ieder voor zover zij bevoegd zijn;</text:p>
            <text:p text:style-name="al">gelet op:</text:p>
            <text:p text:style-name="al">- artikel 5:4, van de Algemene plaatselijke verordening Vlissingen 2013 (hierna: Apv);</text:p>
            <text:p text:style-name="al">- artikel 5:5, van de Apv;</text:p>
            <text:p text:style-name="al">- artikel 5:6, van de Apv;</text:p>
            <text:p text:style-name="al">- artikel 5:11, van de Apv, </text:p>
            <text:p text:style-name="al">- artikel 125 en verder van de Gemeentewet;</text:p>
            <text:p text:style-name="al">- artikel 5:21 en verder van de Algemene wet bestuursrecht (hierna: Awb) </text:p>
            <text:p text:style-name="al">overwegende dat</text:p>
            <text:p text:style-name="al">• op diverse locaties in de gemeente Vlissingen voertuigen, (brom)fietsen en voorwerpen zoals aanhangwagens en trailers staan, waar deze niet zijn gewenst;</text:p>
            <text:p text:style-name="al">• in veel gevallen niet bekend is wie de rechtmatige eigenaar is;</text:p>
            <text:p text:style-name="al">• strafrechtelijke handhaving naar verwachting niet het gewenste effect heeft;</text:p>
            <text:p text:style-name="al">• deze voorwerpen verwijderd moeten worden om de openbare ruimte schoon, veilig en bruikbaar te houden voor alle inwoners. </text:p>
            <text:p text:style-name="al">besluiten:</text:p>
            <text:p text:style-name="al">vast te stellen de Beleidsregel verwijderen voorwerpen in de openbare ruimte gemeente Vlissingen 2025. </text:p>
          </text:section>
          <text:section text:name="artikel_id1-3-2-2-2" text:style-name="artikel">
            <text:p text:style-name="artikel_kop_titel"><text:span text:style-name="artikel_kop_label"/> <text:span text:style-name="artikel_kop_nr"/> 1. Inleiding </text:p>
            <text:p text:style-name="al">In de gemeente Vlissingen worden op diverse plaatsen in de openbare ruimte caravans, aanhangwagens, (brom)fietsen, scooters, voertuigwrakken, defecte voertuigen, bootjes en overige voorwerpen aangetroffen. </text:p>
            <text:p text:style-name="al">In deze beleidsregel worden de criteria vastgesteld waaraan een voertuigwrak moet voldoen. Door deze duidelijke richtlijnen ontstaat er een helder kader dat gebruikt kan worden bij de handhaving. Dit draagt bij aan een eenduidige en transparante aanpak, zowel voor de inwoners – die weten wat ze kunnen verwachten – als voor de handhavingsmedewerkers, die hiermee houvast hebben bij het uitvoeren van hun werkzaamheden.</text:p>
            <text:p text:style-name="al"/>
          </text:section>
          <text:section text:name="artikel_id1-3-2-2-3" text:style-name="artikel">
            <text:p text:style-name="artikel_kop_titel"><text:span text:style-name="artikel_kop_label"/> <text:span text:style-name="artikel_kop_nr">2.1</text:span> Autowrak</text:p>
            <text:p text:style-name="al">Een motorvoertuig op meer dan twee wielen kan als wrak worden aangemerkt indien het rijtechnisch in onvoldoende staat van onderhoud en in een kennelijke verwaarloosde staat verkeert. Dit is aan de orde indien het voertuig één of meerdere van onderstaande kenmerken bezit:</text:p>
            <text:p text:style-name="al">
            <text:span text:style-name="nadrukvet">a) </text:span>niet voldoet aan de wettelijke inrichtingseisen, genoemd in de wegenverkeerswetgeving, of aan de APK-keuringseisen;</text:p>
            <text:p text:style-name="al">
            <text:span text:style-name="nadrukvet">b) </text:span>grote ongevalschade heeft;</text:p>
            <text:p text:style-name="al">
            <text:span text:style-name="nadrukvet">c) </text:span>op verschillende belangrijke plaatsen (b.v. chassis) is doorgeroest;</text:p>
            <text:p text:style-name="al">
            <text:span text:style-name="nadrukvet">d) </text:span>ernstig is versleten;</text:p>
            <text:p text:style-name="al">en/of er sprake is van minimaal twee van de onderstaande omstandigheden:</text:p>
            <text:p text:style-name="al">
            <text:span text:style-name="nadrukvet">e) </text:span>demontage van essentiële motor- of carrosserieonderdelen;</text:p>
            <text:p text:style-name="al">
            <text:span text:style-name="nadrukvet">f) </text:span>(deels) loshangende beplating;</text:p>
            <text:p text:style-name="al">
            <text:span text:style-name="nadrukvet">g) </text:span>ernstige roestschade;</text:p>
            <text:p text:style-name="al">
            <text:span text:style-name="nadrukvet">h) </text:span>ontbrekende vloerdelen;</text:p>
            <text:p text:style-name="al">
            <text:span text:style-name="nadrukvet">i) </text:span>een (deels) gedemonteerd interieur;</text:p>
            <text:p text:style-name="al">
            <text:span text:style-name="nadrukvet">j) </text:span>loshangende bedrading;</text:p>
            <text:p text:style-name="al">en/of er tenminste twee van de onderstaande onderdelen ontbreken:</text:p>
            <text:p text:style-name="al">
            <text:span text:style-name="nadrukvet">k) </text:span>kenteken;</text:p>
            <text:p text:style-name="al">
            <text:span text:style-name="nadrukvet">l) </text:span>één of meerdere ruiten (of zijn vernield);</text:p>
            <text:p text:style-name="al">
            <text:span text:style-name="nadrukvet">m) </text:span>de koplampen en/of achterlicht(en);</text:p>
            <text:p text:style-name="al">
            <text:span text:style-name="nadrukvet">n) </text:span>één of meerdere wielen en/of banden;</text:p>
            <text:p text:style-name="al">
            <text:span text:style-name="nadrukvet">o) </text:span>interieur (of is vernield);</text:p>
            <text:p text:style-name="al">
            <text:span text:style-name="nadrukvet">p) </text:span>dashboard (of is vernield)</text:p>
            <text:p text:style-name="al">
            <text:span text:style-name="nadrukvet">q) </text:span>één of meerdere portieren;</text:p>
            <text:p text:style-name="al">
            <text:span text:style-name="nadrukvet">r) </text:span>bumper;</text:p>
            <text:p text:style-name="al">
            <text:span text:style-name="nadrukvet">s) </text:span>één of twee zijspiegels;</text:p>
            <text:p text:style-name="al"/>
            <text:p text:style-name="al">Een motorvoertuig wordt ook aangemerkt als autowrak als:</text:p>
            <text:p text:style-name="al">
            <text:span text:style-name="nadrukvet">t) </text:span>dat door zijn aanwezigheid het aanzien van de openbare ruimte en/of milieu schaadt dan wel overlast en/of hinder veroorzaakt, en</text:p>
            <text:p text:style-name="al">
            <text:span text:style-name="nadrukvet">u) </text:span>waarvan uit feiten en omstandigheden is gebleken dat hij langer dan drie maanden niet meer gebruikt is, en</text:p>
            <text:p text:style-name="al">
            <text:span text:style-name="nadrukvet">v) </text:span>waarvan de eigenaar onbekend, niet traceerbaar is en/of wanneer er geen contact mogelijk is (b.v. opent geen deuren bij aanbellen, reageert niet op terugbelverzoeken);</text:p>
            <text:p text:style-name="al">
            <text:span text:style-name="nadrukvet">w) </text:span>het voertuig ernstig vervuild is. Zoals schimmel, vochtschade en vol met afval.</text:p>
            <text:p text:style-name="al"/>
            <text:p text:style-name="al">Tot slot geldt het volgende: </text:p>
            <text:p text:style-name="al">
            <text:span text:style-name="nadrukvet">X) </text:span>Een verlopen APK of het ontbreken van een verzekering kan als bijkomende omstandigheid worden meegewogen, maar vormt geen harde voorwaarde voor de kwalificatie als wrak. </text:p>
            <text:p text:style-name="al"/>
          </text:section>
          <text:section text:name="artikel_id1-3-2-2-4" text:style-name="artikel">
            <text:p text:style-name="artikel_kop_titel"><text:span text:style-name="artikel_kop_label"/> <text:span text:style-name="artikel_kop_nr">2.2</text:span> Defecte voertuigen</text:p>
            <text:p text:style-name="al">Een voertuig kan als defect worden aangemerkt wanneer het voertuig als gevolg van andere dan eenvoudig te verhelpen gebreken niet kan of mag rijden. Dit geldt voor zowel motorvoertuigen, fietsen en bromfietsen.</text:p>
            <text:p text:style-name="al"/>
          </text:section>
          <text:section text:name="artikel_id1-3-2-2-5" text:style-name="artikel">
            <text:p text:style-name="artikel_kop_titel"><text:span text:style-name="artikel_kop_label"/> <text:span text:style-name="artikel_kop_nr">2.3</text:span> Aanhangwagenwrak</text:p>
            <text:p text:style-name="al">Een aanhangwagen kan als wrak worden aangemerkt indien het rijtechnisch in onvoldoende staat van onderhoud verkeert. Onder aanhanger wordt ook verstaan: caravan, vouwwagen en (boot-)trailer. De aanhangwagen verkeert in deze staat als:</text:p>
            <text:p text:style-name="al">
            <text:span text:style-name="nadrukvet">a) </text:span>het niet meer voor het oorspronkelijke doel is te gebruiken;</text:p>
            <text:p text:style-name="al">
            <text:span text:style-name="nadrukvet">b) </text:span>interieur is vernield (bij caravan e.d.);</text:p>
            <text:p text:style-name="al">en/of er tenminste twee van de onderstaande onderdelen ontbreken:</text:p>
            <text:p text:style-name="al">
            <text:span text:style-name="nadrukvet">c) </text:span>kenteken;</text:p>
            <text:p text:style-name="al">
            <text:span text:style-name="nadrukvet">d) </text:span>dissel/triangel;</text:p>
            <text:p text:style-name="al">
            <text:span text:style-name="nadrukvet">e) </text:span>één of meer wielen;</text:p>
            <text:p text:style-name="al">
            <text:span text:style-name="nadrukvet">f) </text:span>opbouw;</text:p>
            <text:p text:style-name="al">
            <text:span text:style-name="nadrukvet">g) </text:span>achterlichten.</text:p>
            <text:p text:style-name="al"/>
          </text:section>
          <text:section text:name="artikel_id1-3-2-2-6" text:style-name="artikel">
            <text:p text:style-name="artikel_kop_titel"><text:span text:style-name="artikel_kop_label"/> <text:span text:style-name="artikel_kop_nr">2.4.</text:span> Brom-/motorfiets- of scooterwrak</text:p>
            <text:p text:style-name="al">Een brom-/of motorfiets of scooter kan als wrak worden aangemerkt indien het rijtechnisch in onvoldoende staat van onderhoud verkeert. De brom-/motorfiets of scooter verkeert in rijtechnisch onvoldoende staat van onderhoud als er tenminste twee van de onderstaande zichtbare onderdelen ontbreken:</text:p>
            <text:p text:style-name="al">
            <text:span text:style-name="nadrukvet">a) </text:span>stuur;</text:p>
            <text:p text:style-name="al">
            <text:span text:style-name="nadrukvet">b) </text:span>zadel/buggyseat;</text:p>
            <text:p text:style-name="al">
            <text:span text:style-name="nadrukvet">c) </text:span>één of meerdere wielen;</text:p>
            <text:p text:style-name="al">
            <text:span text:style-name="nadrukvet">d) </text:span>trappers/voetsteunen;</text:p>
            <text:p text:style-name="al">
            <text:span text:style-name="nadrukvet">e) </text:span>aandrijfmechanisme, waaronder motor;</text:p>
            <text:p text:style-name="al">
            <text:span text:style-name="nadrukvet">f) </text:span>benzinetank;</text:p>
            <text:p text:style-name="al">
            <text:span text:style-name="nadrukvet">g) </text:span>kenteken.</text:p>
            <text:p text:style-name="al"/>
          </text:section>
          <text:section text:name="artikel_id1-3-2-2-7" text:style-name="artikel">
            <text:p text:style-name="artikel_kop_titel"><text:span text:style-name="artikel_kop_label"/> <text:span text:style-name="artikel_kop_nr">2.5</text:span> Fietsen</text:p>
            <text:p text:style-name="al">Een fiets kan als wrak worden aangemerkt indien het rijtechnisch in onvoldoende staat van onderhoud verkeert of niet meer voor het oorspronkelijke doel te gebruiken is. De fiets verkeert rijtechnisch in onvoldoende staat van onderhoud als er tenminste twee van de onderstaande zichtbare onderdelen ontbreken:</text:p>
            <text:p text:style-name="al">
            <text:span text:style-name="nadrukvet">a) </text:span>stuur;</text:p>
            <text:p text:style-name="al">
            <text:span text:style-name="nadrukvet">b) </text:span>zadel;</text:p>
            <text:p text:style-name="al">
            <text:span text:style-name="nadrukvet">c) </text:span>één of meer wielen;</text:p>
            <text:p text:style-name="al">
            <text:span text:style-name="nadrukvet">d) </text:span>aandrijfmechanisme (trappers, ketting, tandwielen);</text:p>
            <text:p text:style-name="al">
            <text:span text:style-name="nadrukvet">e) </text:span>voorvork;</text:p>
            <text:p text:style-name="al">
            <text:span text:style-name="nadrukvet">f) </text:span>rem(men).</text:p>
            <text:p text:style-name="al"/>
          </text:section>
          <text:section text:name="artikel_id1-3-2-2-8" text:style-name="artikel">
            <text:p text:style-name="artikel_kop_titel"><text:span text:style-name="artikel_kop_label"/> <text:span text:style-name="artikel_kop_nr">2.6</text:span> Bootwrak</text:p>
            <text:p text:style-name="al">Een boot kan als wrak worden aangemerkt indien de Wrakkenwet van toepassing is.</text:p>
          </text:section>
          <text:section text:name="artikel_id1-3-2-2-9" text:style-name="artikel">
            <text:p text:style-name="artikel_kop_titel"><text:span text:style-name="artikel_kop_label"/> <text:span text:style-name="artikel_kop_nr"/>  2.7 Camper</text:p>
            <text:p text:style-name="al">Een camper wordt niet gezien als een regulier vervoersmiddel, maar als een voertuig voor recreatief gebruik als het niet als dagelijks vervoer wordt gebruikt. Een voertuig wordt als camper aangemerkt, als het kenteken in het RDW (Rijkdienst voor het Wegverkeer) geregistreerd staat als Kampeerwagen.</text:p>
            <text:p text:style-name="al">Een recreatievoertuig, alsmede een camper, mag alleen binnen de vastgestelde termijn uit de Algemene plaatselijke verordening gemeente Vlissingen 2013 (Apv) worden geplaatst in de openbare ruimte. Staat een recreatievoertuig langer dan de vastgestelde termijn, dan wordt er handhavend opgetreden.</text:p>
            <text:p text:style-name="al"/>
          </text:section>
          <text:section text:name="artikel_id1-3-2-2-10" text:style-name="artikel">
            <text:p text:style-name="artikel_kop_titel"><text:span text:style-name="artikel_kop_label"/> <text:span text:style-name="artikel_kop_nr">3.</text:span> Afwijkingsbevoegdheid</text:p>
            <text:p text:style-name="al">Het college en de burgemeester kunnen onderbouwd afwijken van deze beleidsregels in het belang van de openbare orde, veiligheid en/of het woon- en leefklimaat. </text:p>
            <text:p text:style-name="al"/>
          </text:section>
          <text:section text:name="artikel_id1-3-2-2-11" text:style-name="artikel">
            <text:p text:style-name="artikel_kop_titel"><text:span text:style-name="artikel_kop_label"/> <text:span text:style-name="artikel_kop_nr">4.</text:span> Inwerkingtreding en citeertitel</text:p>
            <text:p text:style-name="al">1. Deze beleidsregel treedt in werking op de dag na bekendmaking. </text:p>
            <text:p text:style-name="al">2. Deze beleidsregel wordt aangehaald als Beleidsregel verwijderen voorwerpen in de openbare ruimte gemeente Vlissingen 2025. </text:p>
            <text:p text:style-name="al"/>
          </text:section>
        </text:section>
        <text:section text:name="regeling-sluiting_id1-3-2-3" text:style-name="regeling-sluiting">
          <text:section text:name="ondertekening_id1-3-2-3-1">
            <text:p><text:span text:style-name="functie"/></text:p>
            <text:p><text:span text:style-name="functie">Vlissingen, 19 augustus 2025</text:span></text:p>
            <text:p><text:span text:style-name="functie">Burgemeester en wethouders van Vlissingen,</text:span></text:p>
            <text:p><text:span text:style-name="functie">de secretaris,</text:span></text:p>
            <text:p><text:span text:style-name="functie">drs. R.D.A. Wiskerke</text:span></text:p>
            <text:p><text:span text:style-name="functie">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1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rtikel 5:21 van de Algemene wet bestuursrecht]|[1.0:c:BWBR0005537&amp;artikel=5%3A21&amp;g=2025-09-01</meta:user-defined>
    <meta:user-defined meta:name="DC.source">artikel 5:31 van de Algemene wet bestuursrecht]|[1.0:c:BWBR0005537&amp;artikel=5%3A31&amp;g=2025-09-01</meta:user-defined>
    <meta:user-defined meta:name="DCTERMS.alternative">Beleidsregel verwijderen voorwerpen in de openbare ruimte gemeente Vlissingen 2025</meta:user-defined>
    <dc:language>nl</dc:language>
    <meta:user-defined meta:name="OVERHEIDop.locatietype/OVERHEIDop.gebiedsmarkering">Gemeente</meta:user-defined>
    <meta:user-defined meta:name="DC.title">Beleidsregel verwijderen voorwerpen in de openbare ruimte gemeente Vlissingen 2025</meta:user-defined>
    <meta:user-defined meta:name="DCTERMS.W3CDTF/DCTERMS.available">2025-09-24</meta:user-defined>
    <meta:user-defined meta:name="DCTERMS.W3CDTF/OVERHEIDop.jaargang">2025</meta:user-defined>
    <meta:user-defined meta:name="OVERHEIDop.publicationIssue">412151</meta:user-defined>
    <meta:user-defined meta:name="OVERHEIDop.betreftRegeling">CVDR744382_1</meta:user-defined>
    <meta:user-defined meta:name="xs:date/OVERHEIDop.startdatum">2025-09-15</meta:user-defined>
    <meta:user-defined meta:name="OVERHEIDop.GmbID/DC.identifier">gmb-2025-412151</meta:user-defined>
    <meta:user-defined meta:name="OVERHEIDop.versieInformatie"/>
  </office:meta>
</office:document-meta>
</file>