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sbes 5, 2498 A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360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sbes 5, 2498 A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214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4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4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086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Rijsbes 5, 2498 AM 's-Gravenhag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149</meta:user-defined>
    <meta:user-defined meta:name="OVERHEIDop.GmbID/DC.identifier">gmb-2025-412149</meta:user-defined>
    <meta:user-defined meta:name="OVERHEIDop.versieInformatie"/>
  </office:meta>
</office:document-meta>
</file>