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hebben wij een aanvraag ontvangen voor het plaatsen van een reclamedoek  op de locatie Oosterhofweg 244 in Rijssen. De aanvraag is geregistreerd onder zaaknummer Z2025-000028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1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4</meta:user-defined>
    <meta:user-defined meta:name="DCTERMS.abstract">Oosterhofweg 244 in Rijssen, het plaatsen van een reclamedoek </meta:user-defined>
    <dc:language>nl</dc:language>
    <meta:user-defined meta:name="OVERHEIDop.locatietype/OVERHEIDop.gebiedsmarkering">Vlak</meta:user-defined>
    <meta:user-defined meta:name="DC.title">Kennisgeving ontvangst aanvraag omgevingsvergunning Oosterhofweg 244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48</meta:user-defined>
    <meta:user-defined meta:name="OVERHEIDop.GmbID/DC.identifier">gmb-2025-412148</meta:user-defined>
    <meta:user-defined meta:name="OVERHEIDop.versieInformatie"/>
  </office:meta>
</office:document-meta>
</file>