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Bockbier inloop 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Bockbier inloop 2025 in Centru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9-09-2025. We nemen waarschijnlijk voor 13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21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2803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Bockbier inloop 2025, Centrum Mepp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47</meta:user-defined>
    <meta:user-defined meta:name="OVERHEIDop.GmbID/DC.identifier">gmb-2025-412147</meta:user-defined>
    <meta:user-defined meta:name="OVERHEIDop.versieInformatie"/>
  </office:meta>
</office:document-meta>
</file>