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09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89103-2025</text:span> met omschrijving "Carnaval in Uje Optocht 15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1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91032025</meta:user-defined>
    <meta:user-defined meta:name="DCTERMS.abstract">Carnaval in Uje Optocht 15-02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44</meta:user-defined>
    <meta:user-defined meta:name="OVERHEIDop.GmbID/DC.identifier">gmb-2025-412144</meta:user-defined>
    <meta:user-defined meta:name="OVERHEIDop.versieInformatie"/>
  </office:meta>
</office:document-meta>
</file>