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herstellen van de fundering , Haviksdijkje 7, 1843 JG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aviksdijkje 7, 1843 JG Grootschermer<text:span text:style-name="nadrukvet">; </text:span>het herstellen van de fundering </text:p>
            <text:p text:style-name="common-al">
            
          </text:p>
            <text:p text:style-name="common-al">Datum ontvangst: 21-09-2025</text:p>
            <text:p text:style-name="common-al">Zaaknummer: 0000127464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214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4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4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74641</meta:user-defined>
    <dc:language>nl</dc:language>
    <meta:user-defined meta:name="OVERHEIDop.locatietype/OVERHEIDop.gebiedsmarkering">Punt</meta:user-defined>
    <meta:user-defined meta:name="DC.title">Omgevingsvergunning aangevraagd: het herstellen van de fundering , Haviksdijkje 7, 1843 JG Grootschermer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142</meta:user-defined>
    <meta:user-defined meta:name="OVERHEIDop.GmbID/DC.identifier">gmb-2025-412142</meta:user-defined>
    <meta:user-defined meta:name="OVERHEIDop.versieInformatie"/>
  </office:meta>
</office:document-meta>
</file>