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2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ij een aanvraag ontvangen voor het plaatsen van een tijdelijke woonunit op de locatie Menumsweg 2A in Holten. De aanvraag is geregistreerd onder zaaknummer Z2025-000027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1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3</meta:user-defined>
    <meta:user-defined meta:name="DCTERMS.abstract">Menumsweg 2A in Holten, het plaatsen van een tijdelijke woonunit</meta:user-defined>
    <dc:language>nl</dc:language>
    <meta:user-defined meta:name="OVERHEIDop.locatietype/OVERHEIDop.gebiedsmarkering">Vlak</meta:user-defined>
    <meta:user-defined meta:name="DC.title">Kennisgeving ontvangst aanvraag omgevingsvergunning Menumsweg 2A in Hol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141</meta:user-defined>
    <meta:user-defined meta:name="OVERHEIDop.GmbID/DC.identifier">gmb-2025-412141</meta:user-defined>
    <meta:user-defined meta:name="OVERHEIDop.versieInformatie"/>
  </office:meta>
</office:document-meta>
</file>