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e Sling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Zaanstad</text:p>
            <text:p text:style-name="common-al">Zaaknummer: OD2025-0020637</text:p>
            <text:p text:style-name="common-al">DSO nummer: 2025091501419</text:p>
            <text:p text:style-name="common-al">Ontvangstdatum melding: 15-09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214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0637</meta:user-defined>
    <meta:user-defined meta:name="DCTERMS.abstract">bodem - verwijderen riool De Sling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De Slinger 1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40</meta:user-defined>
    <meta:user-defined meta:name="OVERHEIDop.GmbID/DC.identifier">gmb-2025-412140</meta:user-defined>
    <meta:user-defined meta:name="OVERHEIDop.versieInformatie"/>
  </office:meta>
</office:document-meta>
</file>