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 Centrumontwikkeling – Toekomstbeeld 204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zien het voorstel van het college van burgemeester en wethouders van 24 september 2024.</text:p>
            <text:p text:style-name="al"/>
            <text:p text:style-name="al">gehoord het advies van de commissie Ruimte van 15 oktober 2024;</text:p>
            <text:p text:style-name="al"/>
            <text:p text:style-name="al">gelet op amendement A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het Programma Centrumontwikkeling – Toekomstbeeld 2040 vast te stellen als nadere uitwerking en toelichting bij de Omgevingsvisie en de Centrumvisie 2007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5 november 2024.</text:span></text:p>
          </text:section>
          <text:section text:name="ondertekening_id1-3-2-3-2">
            <text:p><text:span text:style-name="functie"/></text:p>
            <text:p><text:span text:style-name="deze">De raad voornoemd,</text:span></text:p>
            <text:p><text:span text:style-name="ondertekening_naam">
            <text:span text:style-name="voornaam">griffier,</text:span>
            <text:span text:style-name="achternaam"/>
          </text:span></text:p>
            <text:p><text:span text:style-name="functie">mr. M.B.W. van Erp-Sonnemans</text:span></text:p>
          </text:section>
          <text:section text:name="ondertekening_id1-3-2-3-3">
            <text:p><text:span text:style-name="functie"/></text:p>
            <text:p><text:span text:style-name="functie"> voorzitter,</text:span></text:p>
            <text:p><text:span text:style-name="ondertekening_naam">
            <text:span text:style-name="voornaam"> A.A.H.C.M. van Extel-van Katwijk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2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Zorg en gezondheid | Organisatie en beleid</meta:user-defined>
    <meta:user-defined meta:name="OVERHEIDop.referentienummer">10.1.46</meta:user-defined>
    <dc:language>nl</dc:language>
    <meta:user-defined meta:name="OVERHEIDop.locatietype/OVERHEIDop.gebiedsmarkering">Gemeente</meta:user-defined>
    <meta:user-defined meta:name="DC.title">Programma Centrumontwikkeling – Toekomstbeeld 2040</meta:user-defined>
    <meta:user-defined meta:name="DCTERMS.W3CDTF/DCTERMS.available">2025-01-31</meta:user-defined>
    <meta:user-defined meta:name="OVERHEIDop.externeBijlage">Programma Centrumontwikkeling – Toekomstbeeld 2040|exb-2025-3880</meta:user-defined>
    <meta:user-defined meta:name="DCTERMS.W3CDTF/OVERHEIDop.jaargang">2025</meta:user-defined>
    <meta:user-defined meta:name="OVERHEIDop.publicationIssue">41214</meta:user-defined>
    <meta:user-defined meta:name="OVERHEIDop.GmbID/DC.identifier">gmb-2025-41214</meta:user-defined>
    <meta:user-defined meta:name="OVERHEIDop.versieInformatie"/>
  </office:meta>
</office:document-meta>
</file>