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Najaarsmarkt Beerta 2025’ op zondag 2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Najaarsmarkt Beerta 2025’ op zondag 21 september 2025 van 10.00 uur tot 17.00 uur, in het centrum van Beerta. Verleend en verzonden op 15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1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Najaarsmarkt Beerta 2025’ op zondag 21 september 2025</meta:user-defined>
    <meta:user-defined meta:name="DCTERMS.W3CDTF/DCTERMS.available">2025-09-24</meta:user-defined>
    <meta:user-defined meta:name="DCTERMS.W3CDTF/OVERHEIDop.jaargang">2025</meta:user-defined>
    <meta:user-defined meta:name="OVERHEIDop.publicationIssue">412139</meta:user-defined>
    <meta:user-defined meta:name="OVERHEIDop.GmbID/DC.identifier">gmb-2025-412139</meta:user-defined>
    <meta:user-defined meta:name="OVERHEIDop.versieInformatie"/>
  </office:meta>
</office:document-meta>
</file>