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interne constructieve wijziging aan Johannieterstraat 36, 4902 Z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Johannieterstraat 36 Interne constructieve wijziging (1075365 verzonden 22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536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213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3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3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5365</meta:user-defined>
    <dc:language>nl</dc:language>
    <meta:user-defined meta:name="OVERHEIDop.locatietype/OVERHEIDop.gebiedsmarkering">Punt</meta:user-defined>
    <meta:user-defined meta:name="DC.title">Toestemming voor interne constructieve wijziging aan Johannieterstraat 36, 4902 ZM Oosterhou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2136</meta:user-defined>
    <meta:user-defined meta:name="OVERHEIDop.GmbID/DC.identifier">gmb-2025-412136</meta:user-defined>
    <meta:user-defined meta:name="OVERHEIDop.versieInformatie"/>
  </office:meta>
</office:document-meta>
</file>