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oleneind 21a, 1241NG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september 2025 een Sloopmelding ontvangen voor de locatie Moleneind 21a, 1241NG Kortenhoef. De melding is geregistreerd onder zaaknummer Z2025-00001084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213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3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3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84</meta:user-defined>
    <meta:user-defined meta:name="DCTERMS.abstract">Betreft: Melding op locatie Moleneind 21a, 1241NG Kortenhoef </meta:user-defined>
    <dc:language>nl</dc:language>
    <meta:user-defined meta:name="OVERHEIDop.locatietype/OVERHEIDop.gebiedsmarkering">Vlak</meta:user-defined>
    <meta:user-defined meta:name="DC.title">Kennisgeving ontvangst melding, Moleneind 21a, 1241NG Kortenhoef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135</meta:user-defined>
    <meta:user-defined meta:name="OVERHEIDop.GmbID/DC.identifier">gmb-2025-412135</meta:user-defined>
    <meta:user-defined meta:name="OVERHEIDop.versieInformatie"/>
  </office:meta>
</office:document-meta>
</file>