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Gemeente Oldambt, Wegsleepregeling tijdens de kermis en Allerheiligenmarkt 2025</text:p>
      <text:section text:name="regeling_id1-3-2" text:style-name="regeling">
        <text:section text:name="aanhef_id1-3-2-1" text:style-name="aanhef">
          <text:section text:name="preambule_id1-3-2-1-1" text:style-name="preambule">
            <text:p text:style-name="al">Wegsleepregeling centrum Winschoten tijdens Kermis en Adrillen 2025</text:p>
            <text:p text:style-name="al">De Allerheiligenmarkt wordt gehouden op maandag 3 november 2025. De Allerheiligenkermis van 29 oktober tot en met 3 november 2025. Om onder andere de voertuigen van de hulpdiensten voldoende toegang te kunnen geven tot het evenemententerrein is op een aantal wegen tijdens de Allerheiligenmarkt en de Allerheiligenkermis de Wegsleepregeling van kracht. We maken u attent op het volgende.</text:p>
            <text:p text:style-name="al">Weggesleept kunnen worden voertuigen die:</text:p>
            <text:p text:style-name="al"/>
            <text:list text:style-name="id1-3-2-1-1-5">
              <text:list-item text:style-override="id1-3-2-1-1-5-1">
                <text:number>.</text:number>
                <text:p text:style-name="al">de doorgang van hulpverleningsvoertuigen blokkeren,</text:p>
              </text:list-item>
              <text:list-item text:style-override="id1-3-2-1-1-5-2">
                <text:number>.</text:number>
                <text:p text:style-name="al">de toegang tot een brandkraan blokkeren,</text:p>
              </text:list-item>
              <text:list-item text:style-override="id1-3-2-1-1-5-3">
                <text:number>.</text:number>
                <text:p text:style-name="al">fout geparkeerd staan of</text:p>
              </text:list-item>
              <text:list-item text:style-override="id1-3-2-1-1-5-4">
                <text:number>.</text:number>
                <text:p text:style-name="al">op een andere manier zorgen voor een onveilige situatie.</text:p>
              </text:list-item>
            </text:list>
            <text:p text:style-name="al"/>
            <text:p text:style-name="al">Er staat bebording langs de desbetreffende wegen en u kunt op bijgevoegd kaartje (externe bijlage) zien om welke wegen het gaat. Van 29 oktober t/m 31 oktober 2025 en 1 t/m 3 november 2025 mag in het groene deel (Marktplein en Marktstraat) niet geparkeerd worden in verband met de kermis. Op maandag 3 november 2025 mag u in het blauwe deel vanaf 05.30 uur tot 21.00 uur op de Venne, Burgemeester Schönfeldplein en enkele zijwegen niet parkeren vanwege de Allerheiligenmarkt. Weggesleepte voertuigen kunnen pas na betaling van € 295,00 opgehaald word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1213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13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13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Oldambt</meta:user-defined>
    <meta:user-defined meta:name="OVERHEID.Informatietype/DC.type">officiële publicatie</meta:user-defined>
    <meta:user-defined meta:name="OVERHEIDop.Rubriek/DC.type">overige overheidsinformatie</meta:user-defined>
    <meta:user-defined meta:name="OVERHEID.Gemeente/OVERHEID.authority">Oldambt</meta:user-defined>
    <meta:user-defined meta:name="OVERHEID.Gemeente/DCTERMS.publisher">Oldambt</meta:user-defined>
    <meta:user-defined meta:name="OVERHEID.TaxonomieBeleidsagendaDecentraal/OVERHEID.category">Verkeer | Organisatie en beleid</meta:user-defined>
    <dc:language>nl</dc:language>
    <meta:user-defined meta:name="OVERHEIDop.locatietype/OVERHEIDop.gebiedsmarkering">Woonplaats</meta:user-defined>
    <meta:user-defined meta:name="DC.title">Gemeente Oldambt, Wegsleepregeling tijdens de kermis en Allerheiligenmarkt 2025</meta:user-defined>
    <meta:user-defined meta:name="DCTERMS.W3CDTF/DCTERMS.available">2025-09-24</meta:user-defined>
    <meta:user-defined meta:name="OVERHEIDop.externeBijlage">Wegsleepregeling Allerheiligenmarkt 2025|exb-2025-34408</meta:user-defined>
    <meta:user-defined meta:name="DCTERMS.W3CDTF/OVERHEIDop.jaargang">2025</meta:user-defined>
    <meta:user-defined meta:name="OVERHEIDop.publicationIssue">412134</meta:user-defined>
    <meta:user-defined meta:name="OVERHEIDop.GmbID/DC.identifier">gmb-2025-412134</meta:user-defined>
    <meta:user-defined meta:name="OVERHEIDop.versieInformatie"/>
  </office:meta>
</office:document-meta>
</file>