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realiseren van een B&amp;amp;B in een bestaand appartement , Rechtestraat 108, 1483 BG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Rechtestraat 108, 1483 BG De Rijp<text:span text:style-name="nadrukvet">; </text:span>het realiseren van een B&amp;B in een bestaand appartement </text:p>
            <text:p text:style-name="common-al">
            
          </text:p>
            <text:p text:style-name="common-al">Datum ontvangst: 20-09-2025</text:p>
            <text:p text:style-name="common-al">Zaaknummer: 0000127464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12129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129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129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274640</meta:user-defined>
    <dc:language>nl</dc:language>
    <meta:user-defined meta:name="OVERHEIDop.locatietype/OVERHEIDop.gebiedsmarkering">Punt</meta:user-defined>
    <meta:user-defined meta:name="DC.title">Omgevingsvergunning aangevraagd: het realiseren van een B&amp;amp;B in een bestaand appartement , Rechtestraat 108, 1483 BG De Rijp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2129</meta:user-defined>
    <meta:user-defined meta:name="OVERHEIDop.GmbID/DC.identifier">gmb-2025-412129</meta:user-defined>
    <meta:user-defined meta:name="OVERHEIDop.versieInformatie"/>
  </office:meta>
</office:document-meta>
</file>