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nenwerk 42-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5 hebben wij een aanvraag ontvangen voor een extra bouwlaag   op de locatie Pannenwerk 42-44 in Rijssen. De aanvraag is geregistreerd onder zaaknummer Z2025-000028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21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8</meta:user-defined>
    <meta:user-defined meta:name="DCTERMS.abstract">Pannenwerk 42-44 in Rijssen, een extra bouwlaag  </meta:user-defined>
    <dc:language>nl</dc:language>
    <meta:user-defined meta:name="OVERHEIDop.locatietype/OVERHEIDop.gebiedsmarkering">Vlak</meta:user-defined>
    <meta:user-defined meta:name="DC.title">Kennisgeving ontvangst aanvraag omgevingsvergunning Pannenwerk 42-44 in Rij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125</meta:user-defined>
    <meta:user-defined meta:name="OVERHEIDop.GmbID/DC.identifier">gmb-2025-412125</meta:user-defined>
    <meta:user-defined meta:name="OVERHEIDop.versieInformatie"/>
  </office:meta>
</office:document-meta>
</file>