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erveenweg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5-0020626</text:p>
            <text:p text:style-name="common-al">DSO nummer: 2025091501314</text:p>
            <text:p text:style-name="common-al">Ontvangstdatum melding: 15-09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1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626</meta:user-defined>
    <meta:user-defined meta:name="DCTERMS.abstract">45250143 Rotonde Parkrijklaan en Verkeersplein Omzoom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oorderveenweg Assen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23</meta:user-defined>
    <meta:user-defined meta:name="OVERHEIDop.GmbID/DC.identifier">gmb-2025-412123</meta:user-defined>
    <meta:user-defined meta:name="OVERHEIDop.versieInformatie"/>
  </office:meta>
</office:document-meta>
</file>