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bullet style:num-suffix="" text:bullet-char="​" text:level="1">
        <style:list-level-properties text:min-label-width="10mm"/>
      </text:list-level-style-bullet>
    </text:list-style>
    <text:list-style style:name="id1-3-2-2-1-10-5">
      <text:list-level-style-bullet style:num-suffix="" text:bullet-char="​" text:level="1">
        <style:list-level-properties text:min-label-width="10mm"/>
      </text:list-level-style-bullet>
    </text:list-style>
    <text:list-style style:name="id1-3-2-2-1-10-6">
      <text:list-level-style-bullet style:num-suffix="" text:bullet-char="​" text:level="1">
        <style:list-level-properties text:min-label-width="10mm"/>
      </text:list-level-style-bullet>
    </text:list-style>
    <text:list-style style:name="id1-3-2-2-1-10-7">
      <text:list-level-style-bullet style:num-suffix="" text:bullet-char="​" text:level="1">
        <style:list-level-properties text:min-label-width="10mm"/>
      </text:list-level-style-bullet>
    </text:list-style>
    <text:list-style style:name="id1-3-2-2-1-10-8">
      <text:list-level-style-bullet style:num-suffix="" text:bullet-char="​" text:level="1">
        <style:list-level-properties text:min-label-width="10mm"/>
      </text:list-level-style-bullet>
    </text:list-style>
    <text:list-style style:name="id1-3-2-2-1-10-9">
      <text:list-level-style-bullet style:num-suffix="" text:bullet-char="​" text:level="1">
        <style:list-level-properties text:min-label-width="10mm"/>
      </text:list-level-style-bullet>
    </text:list-style>
    <text:list-style style:name="id1-3-2-2-1-10-10">
      <text:list-level-style-bullet style:num-suffix="" text:bullet-char="​" text:level="1">
        <style:list-level-properties text:min-label-width="10mm"/>
      </text:list-level-style-bullet>
    </text:list-style>
    <text:list-style style:name="id1-3-2-2-1-10-11">
      <text:list-level-style-bullet style:num-suffix="" text:bullet-char="​" text:level="1">
        <style:list-level-properties text:min-label-width="10mm"/>
      </text:list-level-style-bullet>
    </text:list-style>
    <text:list-style style:name="id1-3-2-2-1-10-12">
      <text:list-level-style-bullet style:num-suffix="" text:bullet-char="​" text:level="1">
        <style:list-level-properties text:min-label-width="10mm"/>
      </text:list-level-style-bullet>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4">
      <text:list-level-style-bullet style:num-suffix="" text:bullet-char="​" text:level="1">
        <style:list-level-properties text:min-label-width="10mm"/>
      </text:list-level-style-bullet>
    </text:list-style>
    <text:list-style style:name="id1-3-2-2-1-10-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6">
      <text:list-level-style-bullet style:num-suffix="" text:bullet-char="​" text:level="1">
        <style:list-level-properties text:min-label-width="10mm"/>
      </text:list-level-style-bullet>
    </text:list-style>
    <text:list-style style:name="id1-3-2-2-1-10-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1">
      <text:list-level-style-bullet style:num-suffix="" text:bullet-char="​" text:level="1">
        <style:list-level-properties text:min-label-width="10mm"/>
      </text:list-level-style-bullet>
    </text:list-style>
    <text:list-style style:name="id1-3-2-2-1-10-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3">
      <text:list-level-style-bullet style:num-suffix="" text:bullet-char="​" text:level="1">
        <style:list-level-properties text:min-label-width="10mm"/>
      </text:list-level-style-bullet>
    </text:list-style>
    <text:list-style style:name="id1-3-2-2-1-10-24">
      <text:list-level-style-bullet style:num-suffix="" text:bullet-char="​" text:level="1">
        <style:list-level-properties text:min-label-width="10mm"/>
      </text:list-level-style-bullet>
    </text:list-style>
    <text:list-style style:name="id1-3-2-2-1-10-25">
      <text:list-level-style-bullet style:num-suffix="" text:bullet-char="​" text:level="1">
        <style:list-level-properties text:min-label-width="10mm"/>
      </text:list-level-style-bullet>
    </text:list-style>
    <text:list-style style:name="id1-3-2-2-1-10-26">
      <text:list-level-style-bullet style:num-suffix="" text:bullet-char="​" text:level="1">
        <style:list-level-properties text:min-label-width="10mm"/>
      </text:list-level-style-bullet>
    </text:list-style>
    <text:list-style style:name="id1-3-2-2-1-10-27">
      <text:list-level-style-bullet style:num-suffix="" text:bullet-char="​" text:level="1">
        <style:list-level-properties text:min-label-width="10mm"/>
      </text:list-level-style-bullet>
    </text:list-style>
    <text:list-style style:name="id1-3-2-2-1-10-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2">
      <text:list-level-style-bullet style:num-suffix="" text:bullet-char="​" text:level="1">
        <style:list-level-properties text:min-label-width="10mm"/>
      </text:list-level-style-bullet>
    </text:list-style>
    <text:list-style style:name="id1-3-2-2-1-10-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Oldambt, Beeldvormende raadsbijeenkomst 1 oktober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Woensdag 1 oktober 2025 aanvang 19.45 uur in Halte Democratie, Havenkade-west 1 in Winschoten.</text:p>
            <text:p text:style-name="al">In de beeldvormende raadsbijeenkomst (BRB) vindt beeldvorming plaats over voorliggende raadsvoorstellen. Ook wordt het proces bepaald voor de verdere behandeling van deze raadsvoorstellen. Er is nog geen politieke discussie. </text:p>
            <text:p text:style-name="al">Deze bijeenkomst begint om 19.45 uur met de insprekers. Dit wordt live uitgezonden en is later terug te kijken. </text:p>
            <text:p text:style-name="al">Na de insprekers volgt de informatiemarkt. Deze wordt niet uitgezonden, omdat deze op diverse locaties in Halte Democratie plaatsvindt. </text:p>
            <text:p text:style-name="al">Na de informatiemarkt gaat de uitzending verder en kunnen raadsleden en fractieondersteuners plenair vragen stellen aan de verantwoordelijke portefeuillehouder (wethouder of burgemeester). Vervolgens wordt bij elk voorstel bekeken of er genoeg beeldvorming heeft plaatsgevonden om het in de eerstvolgende raadsvergadering te behandelen.</text:p>
            <text:p text:style-name="al">Inwoners zijn van harte welkom en kunnen ook inspreken en/of informerende vragen stellen tijdens de informatiemarkt. </text:p>
            <text:p text:style-name="al">Aanmelden voor het bijwonen van de BRB is niet nodig, maar insprekers moeten zich ten minste 24 uur voor het begin van de bijeenkomst melden. </text:p>
            <text:list text:style-name="id1-3-2-2-1-10">
              <text:list-item text:style-override="id1-3-2-2-1-10-1">
                <text:number>1.</text:number>
                <text:p text:style-name="al">OPENING</text:p>
              </text:list-item>
              <text:list-item text:style-override="id1-3-2-2-1-10-2">
                <text:number/>
                <text:p text:style-name="al"/>
              </text:list-item>
              <text:list-item text:style-override="id1-3-2-2-1-10-3">
                <text:number>2.</text:number>
                <text:p text:style-name="al">INSPREKERS </text:p>
              </text:list-item>
              <text:list-item text:style-override="id1-3-2-2-1-10-4">
                <text:number/>
                <text:p text:style-name="al">Inwoners kunnen met de aanwezige raadsleden in gesprek over niet-geagendeerde onderwerpen of hun mening geven over de geagendeerde onderwerpen.</text:p>
              </text:list-item>
              <text:list-item text:style-override="id1-3-2-2-1-10-5">
                <text:number/>
                <text:p text:style-name="al">Aanmelden om in te spreken is verplicht. Dit kan tot 24 uur voor deze beeldvormende raadsbijeenkomst bij de raadsadviseur Jeroen Bottema. Graag mailen naar <text:a xlink:href="mailto:griffie@gemeente-oldambt.nl" xlink:type="simple">griffie@gemeente-oldambt.nl</text:a> onder vermelding van het onderwerp of agendapunt dat u wilt bespreken. Na aanmelding wordt u geïnformeerd over de werkwijze. </text:p>
              </text:list-item>
              <text:list-item text:style-override="id1-3-2-2-1-10-6">
                <text:number/>
                <text:p text:style-name="al">a. Niet-geagendeerde onderwerpen</text:p>
              </text:list-item>
              <text:list-item text:style-override="id1-3-2-2-1-10-7">
                <text:number/>
                <text:p text:style-name="al">Inwoners kunnen met de aanwezige raadsleden en fractieondersteuners in gesprek over onderwerpen die niet zijn geagendeerd, maar wel betrekking hebben op de gemeente Oldambt en haar taken. Hiervoor is maximaal drie kwartier beschikbaar; een kwartier per persoon.</text:p>
              </text:list-item>
              <text:list-item text:style-override="id1-3-2-2-1-10-8">
                <text:number/>
                <text:p text:style-name="al">Aanmelding is vereist. Zie punt 2 voor meer informatie.</text:p>
              </text:list-item>
              <text:list-item text:style-override="id1-3-2-2-1-10-9">
                <text:number/>
                <text:p text:style-name="al">b. Geagendeerde onderwerpen</text:p>
              </text:list-item>
              <text:list-item text:style-override="id1-3-2-2-1-10-10">
                <text:number/>
                <text:p text:style-name="al">Inwoners kunnen hun mening geven over de onderwerpen die zijn geagendeerd. Hiervoor is maximaal een half uur beschikbaar; vijf minuten per persoon. Als er meer dan zes aanmeldingen zijn, zal de spreektijd per persoon evenredig worden verdeeld.</text:p>
              </text:list-item>
              <text:list-item text:style-override="id1-3-2-2-1-10-11">
                <text:number/>
                <text:p text:style-name="al">Aanmelding is vereist. Zie punt 2 voor meer informatie.</text:p>
              </text:list-item>
              <text:list-item text:style-override="id1-3-2-2-1-10-12">
                <text:number/>
                <text:p text:style-name="al"/>
              </text:list-item>
              <text:list-item text:style-override="id1-3-2-2-1-10-13">
                <text:number>3.</text:number>
                <text:p text:style-name="al">INFORMATIEMARKT (dit wordt niet uitgezonden)</text:p>
              </text:list-item>
              <text:list-item text:style-override="id1-3-2-2-1-10-14">
                <text:number/>
                <text:p text:style-name="al"/>
              </text:list-item>
              <text:list-item text:style-override="id1-3-2-2-1-10-15">
                <text:number>4.</text:number>
                <text:p text:style-name="al">BEELDVORMING over voorliggende raadsvoorstellen (de uitzending wordt hervat)</text:p>
              </text:list-item>
              <text:list-item text:style-override="id1-3-2-2-1-10-16">
                <text:number/>
                <text:p text:style-name="al">De aanwezige raadsleden en fractieondersteuners krijgen de mogelijkheid om de portefeuillehouder(s) beeldvormend te bevragen op de voorliggende raadsvoorstellen.</text:p>
              </text:list-item>
              <text:list-item text:style-override="id1-3-2-2-1-10-17">
                <text:number>a.</text:number>
                <text:p text:style-name="al">Raadsvoorstel inzake Financiële verordening 2025</text:p>
              </text:list-item>
              <text:list-item text:style-override="id1-3-2-2-1-10-18">
                <text:number>b.</text:number>
                <text:p text:style-name="al">Raadsvoorstel inzake Vaststellen kwaliteitsverordening VTH 2025</text:p>
              </text:list-item>
              <text:list-item text:style-override="id1-3-2-2-1-10-19">
                <text:number>c.</text:number>
                <text:p text:style-name="al">Raadsvoorstel inzake Beleidsplan Schuldhulpverlening 2026-2029</text:p>
              </text:list-item>
              <text:list-item text:style-override="id1-3-2-2-1-10-20">
                <text:number>d.</text:number>
                <text:p text:style-name="al">Raadsvoorstel inzake Regeling samenwerking Oost-Groningen</text:p>
              </text:list-item>
              <text:list-item text:style-override="id1-3-2-2-1-10-21">
                <text:number/>
                <text:p text:style-name="al"/>
              </text:list-item>
              <text:list-item text:style-override="id1-3-2-2-1-10-22">
                <text:number>5.</text:number>
                <text:p text:style-name="al">VERVOLGPROCES betreffende de voorliggende raadsvoorstellen</text:p>
              </text:list-item>
              <text:list-item text:style-override="id1-3-2-2-1-10-23">
                <text:number/>
                <text:p text:style-name="al">Per raadsvoorstel wordt het vervolgproces bepaald. De keuzemogelijkheden zijn:</text:p>
              </text:list-item>
              <text:list-item text:style-override="id1-3-2-2-1-10-24">
                <text:number/>
                <text:p text:style-name="al">- nogmaals beeldvormend behandelen (gemotiveerd)</text:p>
              </text:list-item>
              <text:list-item text:style-override="id1-3-2-2-1-10-25">
                <text:number/>
                <text:p text:style-name="al">- agenderen voor het oordeelsvormende gedeelte van de raadsvergadering</text:p>
              </text:list-item>
              <text:list-item text:style-override="id1-3-2-2-1-10-26">
                <text:number/>
                <text:p text:style-name="al">- agenderen voor het besluitvormende gedeelte van de raadsvergadering</text:p>
              </text:list-item>
              <text:list-item text:style-override="id1-3-2-2-1-10-27">
                <text:number/>
                <text:p text:style-name="al"/>
              </text:list-item>
              <text:list-item text:style-override="id1-3-2-2-1-10-28">
                <text:number>a.</text:number>
                <text:p text:style-name="al">Vervolgproces raadsvoorstel Financiële verordening 2025</text:p>
              </text:list-item>
              <text:list-item text:style-override="id1-3-2-2-1-10-29">
                <text:number>b.</text:number>
                <text:p text:style-name="al">Vervolgproces raadsvoorstel Vaststellen kwaliteitsverordening VTH 2025</text:p>
              </text:list-item>
              <text:list-item text:style-override="id1-3-2-2-1-10-30">
                <text:number>c.</text:number>
                <text:p text:style-name="al">Vervolgproces raadsvoorstel Beleidsplan Schuldhulpverlening 2026-2029</text:p>
              </text:list-item>
              <text:list-item text:style-override="id1-3-2-2-1-10-31">
                <text:number>d.</text:number>
                <text:p text:style-name="al">Vervolgproces raadsvoorstel Regeling samenwerking Oost-Groningen</text:p>
              </text:list-item>
              <text:list-item text:style-override="id1-3-2-2-1-10-32">
                <text:number/>
                <text:p text:style-name="al"/>
              </text:list-item>
              <text:list-item text:style-override="id1-3-2-2-1-10-33">
                <text:number>6.</text:number>
                <text:p text:style-name="al">Sluiting </text:p>
              </text:list-item>
            </text:list>
            <text:p text:style-name="al">De vergaderstukken kunt u bekijken op <text:a xlink:href="http://www.gemeente-oldambt.nl/gemeenteraad" xlink:type="simple">www.gemeente-oldambt.nl/gemeenteraad</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211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1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1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Gemeente Oldambt, Beeldvormende raadsbijeenkomst 1 oktober 2025</meta:user-defined>
    <meta:user-defined meta:name="DCTERMS.W3CDTF/DCTERMS.available">2025-09-24</meta:user-defined>
    <meta:user-defined meta:name="DCTERMS.W3CDTF/OVERHEIDop.jaargang">2025</meta:user-defined>
    <meta:user-defined meta:name="OVERHEIDop.publicationIssue">412119</meta:user-defined>
    <meta:user-defined meta:name="OVERHEIDop.GmbID/DC.identifier">gmb-2025-412119</meta:user-defined>
    <meta:user-defined meta:name="OVERHEIDop.versieInformatie"/>
  </office:meta>
</office:document-meta>
</file>