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naaldijk 39R in Zijkanaal D te Assendelft - tb - het verplaatsen/aanmeren van een woon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621 - tb - het verplaatsen/aanmeren van een woonschip -  - op de locatie Kanaaldijk 39R in Zijkanaal D te Assendelft</text:p>
            <text:p text:style-name="common-al">Aanvraag ontvangen: 28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11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5621</meta:user-defined>
    <dc:language>nl</dc:language>
    <meta:user-defined meta:name="OVERHEIDop.locatietype/OVERHEIDop.gebiedsmarkering">Vlak</meta:user-defined>
    <meta:user-defined meta:name="DC.title">Aanvraag omgevingsvergunning - Kanaaldijk 39R in Zijkanaal D te Assendelft - tb - het verplaatsen/aanmeren van een woonschip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17</meta:user-defined>
    <meta:user-defined meta:name="OVERHEIDop.GmbID/DC.identifier">gmb-2025-412117</meta:user-defined>
    <meta:user-defined meta:name="OVERHEIDop.versieInformatie"/>
  </office:meta>
</office:document-meta>
</file>