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 opvanglocatie, Stationsstraat 13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8/09/2025, brandveilig gebruik opvanglocatie, Stationsstraat 13, 9679 EA Scheemda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1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 opvanglocatie, Stationsstraat 13, 9679 EA Scheem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12</meta:user-defined>
    <meta:user-defined meta:name="OVERHEIDop.GmbID/DC.identifier">gmb-2025-412112</meta:user-defined>
    <meta:user-defined meta:name="OVERHEIDop.versieInformatie"/>
  </office:meta>
</office:document-meta>
</file>