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12, 1213 XZ Hilversum, Verzoeklocatie 2025071101821 (overkapping voor de perscontainers); 1851117; 22-09-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Riebeeckweg 212, 1213 XZ Hilversum, Verzoeklocatie 2025071101821 (overkapping voor de perscontainers); 1851117; 22-09-2025; Status: Vergunning verleend, gemeente Hilversum</text:p>
            <text:p text:style-name="common-al">
            
          </text:p>
            <text:p text:style-name="common-al">Verzenddatum: 22-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210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0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0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1117</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Van Riebeeckweg 212, 1213 XZ Hilversum, Verzoeklocatie 2025071101821 (overkapping voor de perscontainers); 1851117; 22-09-2025; Status: Vergunning verleend, gemeente Hilversum</meta:user-defined>
    <meta:user-defined meta:name="DCTERMS.W3CDTF/DCTERMS.available">2025-09-24</meta:user-defined>
    <meta:user-defined meta:name="DCTERMS.W3CDTF/OVERHEIDop.jaargang">2025</meta:user-defined>
    <meta:user-defined meta:name="OVERHEIDop.publicationIssue">412103</meta:user-defined>
    <meta:user-defined meta:name="OVERHEIDop.GmbID/DC.identifier">gmb-2025-412103</meta:user-defined>
    <meta:user-defined meta:name="OVERHEIDop.versieInformatie"/>
  </office:meta>
</office:document-meta>
</file>