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coniferen aan Eekhoornweg 11, 8161AR Epe (13562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4 coniferen aan Eekhoornweg 11, 8161AR Epe. </text:p>
            <text:p text:style-name="common-al">Datum aanvraag:  21-09-2025</text:p>
            <text:p text:style-name="common-al">Zaaknummer : 135628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210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631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4 coniferen aan Eekhoornweg 11, 8161AR Epe (1356280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01</meta:user-defined>
    <meta:user-defined meta:name="OVERHEIDop.GmbID/DC.identifier">gmb-2025-412101</meta:user-defined>
    <meta:user-defined meta:name="OVERHEIDop.versieInformatie"/>
  </office:meta>
</office:document-meta>
</file>