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ekhorst 3, 8431SR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met zaaknummer Z2025-00002630 voor een Omgevingsvergunning op de locatie Boekhorst 3, 8431SR Oosterwolde. De vergunning is verleend. Het besluit betreft:</text:p>
            <text:p text:style-name="common-al">verbouw bedrijfswoning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63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21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3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ekhorst 3, 8431SR Oosterwol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00</meta:user-defined>
    <meta:user-defined meta:name="OVERHEIDop.GmbID/DC.identifier">gmb-2025-412100</meta:user-defined>
    <meta:user-defined meta:name="OVERHEIDop.versieInformatie"/>
  </office:meta>
</office:document-meta>
</file>