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voornemen Nadere regels subsidies leefbaarheid en ontmoeten gemeente Veere 2025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ere maakt bekend dat het college van de gemeente Veere op 24 december 2024 heeft ingestemd met het Concept Nadere regels subsidies leefbaarheid en ontmoeten gemeente Veere 2025. Op basis van de Inspraakverordening gemeente Veere 2010, ligt het concept ter inzage voor inwoners en belanghebbenden. </text:p>
            <text:p text:style-name="tussenkopcur">Ter inzage</text:p>
            <text:p text:style-name="al">De stukken liggen ter inzage op het gemeentehuis, Traverse 1 in Domburg en staan ook op <text:a xlink:href="http://www.veere.nl/" xlink:type="simple">www.veere.nl</text:a>. De Centrale Publieksbalie werkt uitsluitend op afspraak. Wilt u één of meerdere dossiers inzien? Wij helpen u graag en vragen u contact op te nemen via 0118 555444, dat kan vanaf 08.30 uur ‘s morgens. U kunt ons ook mailen: gemeente@veere.nl</text:p>
            <text:p text:style-name="tussenkopcur">Indienen zienswijze</text:p>
            <text:p text:style-name="al">Inwoners en belanghebbenden kunnen in de periode van 7 januari 2025 tot en met 17 februari 2025 een zienswijze indienen over dit besluitvoornemen. Dat kan mondeling of schriftelijk met vermelding van uw naam en adres en motivering. U kunt deze via email sturen naar <text:a xlink:href="mailto:gemeente@veere.nl" xlink:type="simple">gemeente@veere.nl</text:a>, of via post naar Gemeente Veere, Postbus 1000, 4357 ZV Domburg. Of u kunt een afspraak maken voor een mondelinge zienswijze via onderstaande contactpersoon. </text:p>
            <text:p text:style-name="al">Deze zienswijzen betrekken we bij het definitieve voorstel aan het college. </text:p>
            <text:p text:style-name="al">Voor meer informatie kunt u contact opnemen met Lucia van Driel via <text:a xlink:href="mailto:l.van.driel@veere.nl" xlink:type="simple">l.van.driel@veere.nl</text:a>.</text:p>
          </text:section>
        </text:section>
        <text:section text:name="regeling-sluiting_id1-3-2-3" text:style-name="regeling-sluiting">
          <text:section text:name="ondertekening_id1-3-2-3-1">
            <text:p><text:span text:style-name="functie">Domburg, 6 januari 2025</text:span></text:p>
            <text:p><text:span text:style-name="functie">Burgemeester en Wethouders van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2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Inspraakverordening gemeente Veere]|[http://lokaleregelgeving.overheid.nl/CVDR50119</meta:user-defined>
    <meta:user-defined meta:name="DC.source">Algemene Subsidieverordening Veere 2020 (ASV 2020)]|[http://lokaleregelgeving.overheid.nl/CVDR638529</meta:user-defined>
    <meta:user-defined meta:name="OVERHEIDop.referentienummer">24B.08303</meta:user-defined>
    <meta:user-defined meta:name="DCTERMS.alternative">Concept Nadere regels subsidies leefbaarheid en ontmoeten gemeente Veere 2025</meta:user-defined>
    <dc:language>nl</dc:language>
    <meta:user-defined meta:name="OVERHEIDop.locatietype/OVERHEIDop.gebiedsmarkering">Gemeente</meta:user-defined>
    <meta:user-defined meta:name="DC.title">Besluitvoornemen Nadere regels subsidies leefbaarheid en ontmoeten gemeente Veere 2025 ter inzage</meta:user-defined>
    <meta:user-defined meta:name="OVERHEIDop.datumEindeReactietermijn">2025-02-18</meta:user-defined>
    <meta:user-defined meta:name="OVERHEIDop.TilID/OVERHEIDop.terinzageleggingOP">til-2025-30</meta:user-defined>
    <meta:user-defined meta:name="DCTERMS.W3CDTF/DCTERMS.available">2025-01-06</meta:user-defined>
    <meta:user-defined meta:name="OVERHEIDop.externeBijlage">Concept Nadere regels subsidies leefbh+ontm Veere |exb-2025-396</meta:user-defined>
    <meta:user-defined meta:name="DCTERMS.W3CDTF/OVERHEIDop.jaargang">2025</meta:user-defined>
    <meta:user-defined meta:name="OVERHEIDop.publicationIssue">4121</meta:user-defined>
    <meta:user-defined meta:name="OVERHEIDop.GmbID/DC.identifier">gmb-2025-4121</meta:user-defined>
    <meta:user-defined meta:name="OVERHEIDop.versieInformatie"/>
  </office:meta>
</office:document-meta>
</file>