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71, Van Leidenvliet 12, 2992T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5 september 2025 een besluit genomen op de aanvraag omgevingsvergunning Z2025-00000471 voor het vervangen van de bestaande dakkapel op het voordakvlak op locatie, Van Leidenvliet 12, 2992TH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septem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20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het vervangen van de bestaande dakkapel op het voordakvlak [Z2025-00000471], Van Leidenvliet 12, 2992TH Barendrecht</meta:user-defined>
    <dc:language>nl</dc:language>
    <meta:user-defined meta:name="OVERHEIDop.locatietype/OVERHEIDop.gebiedsmarkering">Vlak</meta:user-defined>
    <meta:user-defined meta:name="DC.title">Kennisgeving besluit omgevingsvergunning Z2025-00000471, Van Leidenvliet 12, 2992TH Baren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090</meta:user-defined>
    <meta:user-defined meta:name="OVERHEIDop.GmbID/DC.identifier">gmb-2025-412090</meta:user-defined>
    <meta:user-defined meta:name="OVERHEIDop.versieInformatie"/>
  </office:meta>
</office:document-meta>
</file>