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1-23 Noordbroek, Verleende omgevingsvergunning (reguliere procedure) 19521531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straat 21-23, 9635 AS Noordbroek, voor het plaatsen van een tijdelijke woonunit,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21-23 Noordbroek, Verleende omgevingsvergunning (reguliere procedure) 1952153161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09</meta:user-defined>
    <meta:user-defined meta:name="OVERHEIDop.GmbID/DC.identifier">gmb-2025-41209</meta:user-defined>
    <meta:user-defined meta:name="OVERHEIDop.versieInformatie"/>
  </office:meta>
</office:document-meta>
</file>