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00, Willem-Alexanderplantsoen 113, 2991N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september 2025 een besluit genomen op de aanvraag omgevingsvergunning Z2025-00000500 voor het wijzigen van de colorbel voorgevelpanelen en garagedeur op locatie, Willem-Alexanderplantsoen 113, 2991N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0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het wijzigen van de colorbel voorgevelpanelen en garagedeur [Z2025-00000500], Willem-Alexanderplantsoen 113, 2991NC Barendrecht</meta:user-defined>
    <dc:language>nl</dc:language>
    <meta:user-defined meta:name="OVERHEIDop.locatietype/OVERHEIDop.gebiedsmarkering">Vlak</meta:user-defined>
    <meta:user-defined meta:name="DC.title">Kennisgeving besluit omgevingsvergunning Z2025-00000500, Willem-Alexanderplantsoen 113, 2991NC Baren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089</meta:user-defined>
    <meta:user-defined meta:name="OVERHEIDop.GmbID/DC.identifier">gmb-2025-412089</meta:user-defined>
    <meta:user-defined meta:name="OVERHEIDop.versieInformatie"/>
  </office:meta>
</office:document-meta>
</file>