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04, Van Beuningenhaven 71, 2993E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een aanvraag omgevingsvergunning ontvangen voor Het aanpassen van de gevel locatie Van Beuningenhaven 71, 2993EJ Barendrecht. De aanvraag is geregistreerd onder zaaknummer Z2025-0000060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208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4</meta:user-defined>
    <meta:user-defined meta:name="DCTERMS.abstract">Betreft: Het aanpassen van de gevel [Z2025-00000604], Van Beuningenhaven 71, 2993EJ Bare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Z2025-00000604, Van Beuningenhaven 71, 2993EJ Barendr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086</meta:user-defined>
    <meta:user-defined meta:name="OVERHEIDop.GmbID/DC.identifier">gmb-2025-412086</meta:user-defined>
    <meta:user-defined meta:name="OVERHEIDop.versieInformatie"/>
  </office:meta>
</office:document-meta>
</file>