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05, Adrianapolder 123, 2992Z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aanvraag omgevingsvergunning ontvangen voor Het plaatsen van een dakkapel voordakvlak  locatie Adrianapolder 123, 2992ZK Barendrecht. De aanvraag is geregistreerd onder zaaknummer Z2025-0000060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208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5</meta:user-defined>
    <meta:user-defined meta:name="DCTERMS.abstract">Betreft: Het plaatsen van een dakkapel voordakvlak  [Z2025-00000605], Adrianapolder 123, 2992ZK Barendrecht</meta:user-defined>
    <dc:language>nl</dc:language>
    <meta:user-defined meta:name="OVERHEIDop.locatietype/OVERHEIDop.gebiedsmarkering">Vlak</meta:user-defined>
    <meta:user-defined meta:name="DC.title">Kennisgeving aanvraag omgevingsvergunning Z2025-00000605, Adrianapolder 123, 2992ZK Baren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085</meta:user-defined>
    <meta:user-defined meta:name="OVERHEIDop.GmbID/DC.identifier">gmb-2025-412085</meta:user-defined>
    <meta:user-defined meta:name="OVERHEIDop.versieInformatie"/>
  </office:meta>
</office:document-meta>
</file>