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en uitbreiden van de ondergrondse fietsenstalling op het perceel Verzoeklocatie 2025082600681, Station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en uitbreiden van de ondergrondse fietsenstalling op het perceel Verzoeklocatie 2025082600681, Stationsplein</text:span>
          </text:p>
            <text:p text:style-name="common-al">De Gemeente Amersfoort heeft op 26-08-2025 een aanvraag voor een omgevingsvergunning ontvangen voor het wijzigen en uitbreiden van de ondergrondse fietsenstalling op het perceel Verzoeklocatie 2025082600681, Stationsplein, met kenmerk CLZ-0002819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1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208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8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1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wijzigen en uitbreiden van de ondergrondse fietsenstalling op het perceel Verzoeklocatie 2025082600681, Stationsplei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83</meta:user-defined>
    <meta:user-defined meta:name="OVERHEIDop.GmbID/DC.identifier">gmb-2025-412083</meta:user-defined>
    <meta:user-defined meta:name="OVERHEIDop.versieInformatie"/>
  </office:meta>
</office:document-meta>
</file>