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(Lariks) - Clinckenburgh 1, 2343 J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Clinckenburgh 1, 2343 JG Oegstgeest - het kappen van een boom (Lariks) (20-09-2025/ Z/25/22162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20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21620</meta:user-defined>
    <meta:user-defined meta:name="DCTERMS.abstract">het kappen van een boom (Larik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(Lariks) - Clinckenburgh 1, 2343 JG Oegstgee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78</meta:user-defined>
    <meta:user-defined meta:name="OVERHEIDop.GmbID/DC.identifier">gmb-2025-412078</meta:user-defined>
    <meta:user-defined meta:name="OVERHEIDop.versieInformatie"/>
  </office:meta>
</office:document-meta>
</file>