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van de woning en het plaatsen van een dakkapel, Dokter Mees ten Oeverlaan 21, 3648XA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2 september 2025 een omgevingsvergunning met zaaknummer Z2025-000908 verleend. De gemeente geeft hiermee toestemming voor het verbouwen van de woning en het plaatsen van een dakkapel op locatie Dokter Mees ten Oeverlaan 21, 3648XA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6 sept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207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7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7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08</meta:user-defined>
    <meta:user-defined meta:name="DCTERMS.abstract">Betreft:  Besluit op locatie Dokter Mees ten Oeverlaan 21, 3648XA Wilnis</meta:user-defined>
    <dc:language>nl</dc:language>
    <meta:user-defined meta:name="OVERHEIDop.locatietype/OVERHEIDop.gebiedsmarkering">Vlak</meta:user-defined>
    <meta:user-defined meta:name="DC.title">Kennisgeving VERLEENDE omgevingsvergunning voor het verbouwen van de woning en het plaatsen van een dakkapel, Dokter Mees ten Oeverlaan 21, 3648XA Wilnis</meta:user-defined>
    <meta:user-defined meta:name="DCTERMS.W3CDTF/DCTERMS.available">2025-09-24</meta:user-defined>
    <meta:user-defined meta:name="DCTERMS.W3CDTF/OVERHEIDop.jaargang">2025</meta:user-defined>
    <meta:user-defined meta:name="OVERHEIDop.publicationIssue">412073</meta:user-defined>
    <meta:user-defined meta:name="OVERHEIDop.GmbID/DC.identifier">gmb-2025-412073</meta:user-defined>
    <meta:user-defined meta:name="OVERHEIDop.versieInformatie"/>
  </office:meta>
</office:document-meta>
</file>