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stillatiestraat 0 kavel 2 De Klomp, grond van tijdelijke opslag HVH naar tijdelijke opslag de Kl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stillatiestraat 0 kavel 2 De Klomp, grond van tijdelijke opslag HVH naar tijdelijke opslag de Klomp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63</meta:user-defined>
    <meta:user-defined meta:name="OVERHEIDop.GmbID/DC.identifier">gmb-2025-412063</meta:user-defined>
    <meta:user-defined meta:name="OVERHEIDop.versieInformatie"/>
  </office:meta>
</office:document-meta>
</file>