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sserpark 44 Wageningen, het verwijderen van asbesthoudende materialen Asserpark 44, 46 en Diedenweg 1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718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412059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05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05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sserpark 44 Wageningen, het verwijderen van asbesthoudende materialen Asserpark 44, 46 en Diedenweg 175.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059</meta:user-defined>
    <meta:user-defined meta:name="OVERHEIDop.GmbID/DC.identifier">gmb-2025-412059</meta:user-defined>
    <meta:user-defined meta:name="OVERHEIDop.versieInformatie"/>
  </office:meta>
</office:document-meta>
</file>