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er Duyn van Maasdamstraat 35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205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er Duyn van Maasdamstraat 35 Lunteren, het verwijderen van asbesthoudende materialen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56</meta:user-defined>
    <meta:user-defined meta:name="OVERHEIDop.GmbID/DC.identifier">gmb-2025-412056</meta:user-defined>
    <meta:user-defined meta:name="OVERHEIDop.versieInformatie"/>
  </office:meta>
</office:document-meta>
</file>