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Nieuw Hofweg 3 Terschuur, mobiel puinbreken van 14-10-2025 t/m 13-01-202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1701</text:p>
            <text:p text:style-name="last-al">Over deze melding kunt u informatie krijgen door te bellen met de gemeente Barneveld. Dit kan via het telefoonnummer 14 0342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12055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2055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2055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Nieuw Hofweg 3 Terschuur, mobiel puinbreken van 14-10-2025 t/m 13-01-2026.</meta:user-defined>
    <meta:user-defined meta:name="DCTERMS.W3CDTF/DCTERMS.available">2025-09-24</meta:user-defined>
    <meta:user-defined meta:name="DCTERMS.W3CDTF/OVERHEIDop.jaargang">2025</meta:user-defined>
    <meta:user-defined meta:name="OVERHEIDop.publicationIssue">412055</meta:user-defined>
    <meta:user-defined meta:name="OVERHEIDop.GmbID/DC.identifier">gmb-2025-412055</meta:user-defined>
    <meta:user-defined meta:name="OVERHEIDop.versieInformatie"/>
  </office:meta>
</office:document-meta>
</file>