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117 Voorthuizen, toepassen grond vanaf Weversteeg te Otterlo (rapport 24058202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117 Voorthuizen, toepassen grond vanaf Weversteeg te Otterlo (rapport 24058202G)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54</meta:user-defined>
    <meta:user-defined meta:name="OVERHEIDop.GmbID/DC.identifier">gmb-2025-412054</meta:user-defined>
    <meta:user-defined meta:name="OVERHEIDop.versieInformatie"/>
  </office:meta>
</office:document-meta>
</file>