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rktstraat 5C, 5D en 5E  n Schoolstraat 3E en 3D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september 2025 besloten om de beslistermijn voor de aanvraag met zaaknummer Z2025-00002656 voor het gedeeltelijk verbouwen van commerciële ruimtes in vijf appartementen  op locatie <text:span text:style-name="nadrukvet">Marktstraat 5C, 5D en 5E  n Schoolstraat 3E en 3D t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20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56</meta:user-defined>
    <meta:user-defined meta:name="DCTERMS.abstract">Betreft: Beschikking verlenging beslistermijn Omgevingsvergunning - Marktstraat 5C, 5D en 5E  n Schoolstraat 3E en 3D te Venray</meta:user-defined>
    <dc:language>nl</dc:language>
    <meta:user-defined meta:name="OVERHEIDop.locatietype/OVERHEIDop.gebiedsmarkering">Vlak</meta:user-defined>
    <meta:user-defined meta:name="DC.title">Besluit - Verlenging beslistermijn Omgevingsvergunning - Marktstraat 5C, 5D en 5E  n Schoolstraat 3E en 3D te Venray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050</meta:user-defined>
    <meta:user-defined meta:name="OVERHEIDop.GmbID/DC.identifier">gmb-2025-412050</meta:user-defined>
    <meta:user-defined meta:name="OVERHEIDop.versieInformatie"/>
  </office:meta>
</office:document-meta>
</file>