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kenlaan 22 Ede, het verbouwen van kantoor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5</text:p>
            <text:p text:style-name="common-al">Zaaknummer 2025W17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kenlaan 22 Ede, het verbouwen van kantoor naar wonen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44</meta:user-defined>
    <meta:user-defined meta:name="OVERHEIDop.GmbID/DC.identifier">gmb-2025-412044</meta:user-defined>
    <meta:user-defined meta:name="OVERHEIDop.versieInformatie"/>
  </office:meta>
</office:document-meta>
</file>