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Dorpsstraat 163 Lunteren, het slopen van bovenverdieping van bakhuus, na br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september 2025</text:p>
            <text:p text:style-name="common-al">Zaaknummer 2025W17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204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4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4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Dorpsstraat 163 Lunteren, het slopen van bovenverdieping van bakhuus, na brand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42</meta:user-defined>
    <meta:user-defined meta:name="OVERHEIDop.GmbID/DC.identifier">gmb-2025-412042</meta:user-defined>
    <meta:user-defined meta:name="OVERHEIDop.versieInformatie"/>
  </office:meta>
</office:document-meta>
</file>