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elterskampweg 11 Bennekom, verwijderen draagmuren en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september 2025</text:p>
            <text:p text:style-name="common-al">Zaaknummer 2025W16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03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3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elterskampweg 11 Bennekom, verwijderen draagmuren en het plaatsen van dakkapellen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39</meta:user-defined>
    <meta:user-defined meta:name="OVERHEIDop.GmbID/DC.identifier">gmb-2025-412039</meta:user-defined>
    <meta:user-defined meta:name="OVERHEIDop.versieInformatie"/>
  </office:meta>
</office:document-meta>
</file>