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intrekking MBA, Nieuwe Voorthuizerweg 13 a Nijkerk,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5</text:p>
            <text:p text:style-name="common-al">Zaaknummer 2025W05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0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intrekking MBA, Nieuwe Voorthuizerweg 13 a Nijkerk, Intrekking milieuvergunning.</meta:user-defined>
    <meta:user-defined meta:name="DCTERMS.W3CDTF/DCTERMS.available">2025-09-24</meta:user-defined>
    <meta:user-defined meta:name="DCTERMS.W3CDTF/OVERHEIDop.jaargang">2025</meta:user-defined>
    <meta:user-defined meta:name="OVERHEIDop.publicationIssue">412029</meta:user-defined>
    <meta:user-defined meta:name="OVERHEIDop.GmbID/DC.identifier">gmb-2025-412029</meta:user-defined>
    <meta:user-defined meta:name="OVERHEIDop.versieInformatie"/>
  </office:meta>
</office:document-meta>
</file>