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agenloods bij een rijksmonument, Binnenweg 12, 7211M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september 2025 de volgende aanvraag voor een Omgevingsvergunning hebben ontvangen:</text:p>
            <text:p text:style-name="common-al">Binnenweg 12, 7211MA Eefde, het vergroten van een wagenloods bij een rijksmonument, Z2025-0134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202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2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2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41</meta:user-defined>
    <meta:user-defined meta:name="DCTERMS.abstract">Z2025-01341 Binnenweg 12, 7211MA Eefde</meta:user-defined>
    <dc:language>nl</dc:language>
    <meta:user-defined meta:name="OVERHEIDop.locatietype/OVERHEIDop.gebiedsmarkering">Vlak</meta:user-defined>
    <meta:user-defined meta:name="DC.title">Aanvraag Omgevingsvergunning voor het vergroten van een wagenloods bij een rijksmonument, Binnenweg 12, 7211MA Eefd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2027</meta:user-defined>
    <meta:user-defined meta:name="OVERHEIDop.GmbID/DC.identifier">gmb-2025-412027</meta:user-defined>
    <meta:user-defined meta:name="OVERHEIDop.versieInformatie"/>
  </office:meta>
</office:document-meta>
</file>