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aangebouwde keuken, Sint Jansgildestraat 78, 7037A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5 is een melding ontvangen waarvoor geen vergunningsplicht geldt voor de locatie Sint Jansgildestraat 78, 7037AZ Beek. De melding is geregistreerd onder zaaknummer Z2025-000014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20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95</meta:user-defined>
    <meta:user-defined meta:name="DCTERMS.abstract">Betreft: melding op locatie Sint Jansgildestraat 78, 7037AZ Beek</meta:user-defined>
    <dc:language>nl</dc:language>
    <meta:user-defined meta:name="OVERHEIDop.locatietype/OVERHEIDop.gebiedsmarkering">Vlak</meta:user-defined>
    <meta:user-defined meta:name="DC.title">Melding het slopen van de aangebouwde keuken, Sint Jansgildestraat 78, 7037AZ Be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26</meta:user-defined>
    <meta:user-defined meta:name="OVERHEIDop.GmbID/DC.identifier">gmb-2025-412026</meta:user-defined>
    <meta:user-defined meta:name="OVERHEIDop.versieInformatie"/>
  </office:meta>
</office:document-meta>
</file>