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ekamplaan 2, 1851XG Heiloo, het plaatsen van twee airco buitenunits tegen de zijgevel van de woning, verzenddatum 22 september 2025 (Z2025-00005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20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29</meta:user-defined>
    <meta:user-defined meta:name="DCTERMS.abstract">Zeekamplaan 2, 1851XG Heiloo, het plaatsen van twee airco buitenunits tegen de zijgevel van de woning, verzenddatum 22 september 2025 (Z2025-0000582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ekamplaan 2, 1851XG Heiloo, het plaatsen van twee airco buitenunits tegen de zijgevel van de woning, verzenddatum 22 september 2025 (Z2025-00005829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14</meta:user-defined>
    <meta:user-defined meta:name="OVERHEIDop.GmbID/DC.identifier">gmb-2025-412014</meta:user-defined>
    <meta:user-defined meta:name="OVERHEIDop.versieInformatie"/>
  </office:meta>
</office:document-meta>
</file>