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Kardinaalsmuts 15 te Deventer, nabij de ingang van de woning, kenmerk: 28360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Kardinaalsmuts 1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Kardinaalsmuts 1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Kardinaalsmuts 1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Kardinaalsmuts 1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Kardinaalsmuts 15 te Deventer, nabij de ingang van de woning, kenmerk: 283606-2024</meta:user-defined>
    <meta:user-defined meta:name="DCTERMS.W3CDTF/DCTERMS.available">2025-01-10</meta:user-defined>
    <meta:user-defined meta:name="OVERHEIDop.externeBijlage">Bijlage vkb Kardinaalsmuts 15 Deventer|exb-2025-36</meta:user-defined>
    <meta:user-defined meta:name="DCTERMS.W3CDTF/OVERHEIDop.jaargang">2025</meta:user-defined>
    <meta:user-defined meta:name="OVERHEIDop.publicationIssue">412</meta:user-defined>
    <meta:user-defined meta:name="OVERHEIDop.GmbID/DC.identifier">gmb-2025-412</meta:user-defined>
    <meta:user-defined meta:name="OVERHEIDop.versieInformatie"/>
  </office:meta>
</office:document-meta>
</file>