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51-2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oegangsdeur van de woning ter hoogte van de tweede verdieping naar de trappenhuis ter hoogte van de eerste verdieping ...</text:p>
            <text:p text:style-name="common-al">Zaakadres: Wijsmullerstraat 51-2 1058JH Amsterdam</text:p>
            <text:p text:style-name="common-al">Datum ontvangst: 09-07-2025</text:p>
            <text:p text:style-name="common-al">Zaaknummer: Z2025-029755</text:p>
            <text:p text:style-name="common-al">DSO-nummer: 2025070901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55</meta:user-defined>
    <meta:user-defined meta:name="DCTERMS.abstract">verplaatsen van de toegangsdeur van de woning ter hoogte van de tweede verdieping naar de trappenhuis ter hoogte van de eerste verdieping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51-2 1058JH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9</meta:user-defined>
    <meta:user-defined meta:name="OVERHEIDop.GmbID/DC.identifier">gmb-2025-411999</meta:user-defined>
    <meta:user-defined meta:name="OVERHEIDop.versieInformatie"/>
  </office:meta>
</office:document-meta>
</file>