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46a9b8-eab4-4afd-8ed4-cc9e820a02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Kinjer Optocht Brunssu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Op zaterdag 14 februari 2026 zal het evenement “Kinjer optocht Brunssum” plaatsvinden in Brunssum. Voor het evenement is het noodzakelijk meerdere wegen/wegvakken in Brunssum af te sluiten. Het evenement vindt plaats tussen 09:00 uur en 20:00 uur. Om deze red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0">
              <text:list-item text:style-override="id1-3-2-2-1-10-1">
                <text:number>•</text:number>
                <text:p text:style-name="al">Ten behoeve van het evenement “Kinjer optocht Brunssum” zijn dit jaar tijdelijke verkeersmaatregelen noodzakelijk. Het evenement wordt gehouden op zaterdag 14 februari 2026 van 09:00 uur tot en met 20:00 uur. Hiervoor dienen meerdere wegen/wegvakken in Brunssum afgesloten te worden. De route van de optocht en de afgesloten wegen/wegvakken is volgens tekening: CTV-Kinjer26. Genoemde verkeersmaatregelen zijn van tijdelijke aard;</text:p>
              </text:list-item>
              <text:list-item text:style-override="id1-3-2-2-1-10-2">
                <text:number>•</text:number>
                <text:p text:style-name="al">De maatregelen zijn noodzakelijk omdat de veiligheid van de bezoekers te waarborgen;</text:p>
              </text:list-item>
              <text:list-item text:style-override="id1-3-2-2-1-10-3">
                <text:number>•</text:number>
                <text:p text:style-name="al">Hulpdiensten hebben ten alle tijden doorgang en worden niet door de tijdelijke verkeersmaatregelen belet;</text:p>
              </text:list-item>
              <text:list-item text:style-override="id1-3-2-2-1-10-4">
                <text:number>•</text:number>
                <text:p text:style-name="al">Door de wegvakken af te sluiten voor alle bestuurders middels plaatsing van afzethekken BB15-2 voorzien van de borden C1 van de Bijlage 1 RVV 1990;</text:p>
              </text:list-item>
              <text:list-item text:style-override="id1-3-2-2-1-10-5">
                <text:number>•</text:number>
                <text:p text:style-name="al">Door het inzetten van beroepsverkeersregelaars en evenementenverkeersregelaars zal het verkeer en de bezoekersstroom gereguleerd worden;</text:p>
              </text:list-item>
              <text:list-item text:style-override="id1-3-2-2-1-10-6">
                <text:number>•</text:number>
                <text:p text:style-name="al">Het openbaar vervoer zal op de dag van het evenement een omleidingsroute rijden. </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p text:style-name="common-al">A. het verzekeren van de veiligheid op de weg;</text:p>
            <text:p text:style-name="common-al">B. het in stand houden van de weg en het waarborgen van de bruikbaarheid daarva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list text:style-name="id1-3-2-2-1-21">
              <text:list-item text:style-override="id1-3-2-2-1-21-1">
                <text:number>1.</text:number>
                <text:p text:style-name="al">Op grond van vorenstaande overwegingen toestemming te verlenen tot het treffen van tijdelijke verkeersmaatregelen voor het evenement “Kinjer Optocht Brunssum” in 2026.</text:p>
              </text:list-item>
              <text:list-item text:style-override="id1-3-2-2-1-21-2">
                <text:number>2.</text:number>
                <text:p text:style-name="al">Door het afsluiten van meerdere wegvakken conform tekening: CTV-Kinjer26 voor alle bestuurders middels plaatsing van afzethekken BB15-2 voorzien van de borden C1 van de Bijlage 1 RVV 1990. Deze verkeersmaatregel van kracht te laten zijn: </text:p>
              </text:list-item>
              <text:list-item text:style-override="id1-3-2-2-1-21-3">
                <text:number>3.</text:number>
                <text:p text:style-name="al">Voor de periode van zaterdag 14 februari 2026 van 09:00 tot en met 20:00</text:p>
                <text:p text:style-name="al">of zoveel korter of langer voor het evenement benodigd zal zijn;</text:p>
              </text:list-item>
              <text:list-item text:style-override="id1-3-2-2-1-21-4">
                <text:number>4.</text:number>
                <text:p text:style-name="al">Een omleiding in te stellen voor het gemotoriseerd verkeer door het plaatsen van de tekstborden volgens tekening CTV-Kinjer26;</text:p>
              </text:list-item>
              <text:list-item text:style-override="id1-3-2-2-1-21-5">
                <text:number>5.</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1-6">
                <text:number>6.</text:number>
                <text:p text:style-name="al">Dit besluit is ook genomen voor de openbare orde en leefbaarheid;</text:p>
              </text:list-item>
              <text:list-item text:style-override="id1-3-2-2-1-21-7">
                <text:number>7.</text:number>
                <text:p text:style-name="al">Alle voorgaande besluiten in dit verkeersbesluit dienen overeenkomstig te zijn met bijbehorende situatietekening met tekeningnummer CTV-Kinjer26 d.d. 26-08-2025.</text:p>
              </text:list-item>
            </text:list>
            <text:p text:style-name="common-al"/>
            <text:p text:style-name="common-al">
            <text:span text:style-name="nadrukvet"/>
          </text:p>
            <text:p text:style-name="common-al">
            <text:span text:style-name="nadrukvet">Situatietekening</text:span>
          </text:p>
            <text:p text:style-name="common-al">
            <draw:frame><draw:text-box><text:section text:name="plaatje_id1-3-2-2-1-25-1" text:style-name="plaatje">
              <text:p text:style-name="illustratie_id1-3-2-2-1-25-1-1"><draw:frame draw:style-name="illustratie_id1-3-2-2-1-25-1-1" text:anchor-type="paragraph" svg:width="73.1mm" svg:height="103.6mm"><draw:image xlink:href="Pictures/Afbeelding1i5a46a9b8-eab4-4afd-8ed4-cc9e820a021a.png" xlink:type="simple"/></draw:frame></text:p>
            </text:section></draw:text-box></draw:frame>
          </text:p>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Brunssum, 25-09-2025 </text:p>
            <text:p text:style-name="common-al"> Het college van burgemeester en wethouders van Brunssum, </text:p>
            <text:p text:style-name="common-al">krachtens mandaat, </text:p>
            <text:p text:style-name="common-al"/>
            <text:p text:style-name="common-al">Hoofd afdeling Openbare Ruimte. </text:p>
            <text:p text:style-name="common-al">T. Huizinga</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7">
              <text:list-item text:style-override="id1-3-2-2-1-47-1">
                <text:number>•</text:number>
                <text:p text:style-name="al">uw naam en adres;</text:p>
              </text:list-item>
              <text:list-item text:style-override="id1-3-2-2-1-47-2">
                <text:number>•</text:number>
                <text:p text:style-name="al">de datum waarop u de brief stuurt;</text:p>
              </text:list-item>
              <text:list-item text:style-override="id1-3-2-2-1-47-3">
                <text:number>•</text:number>
                <text:p text:style-name="al">met welk besluit u het niet eens bent;</text:p>
              </text:list-item>
              <text:list-item text:style-override="id1-3-2-2-1-47-4">
                <text:number>•</text:number>
                <text:p text:style-name="al">waarom u het daarmee niet eens bent;</text:p>
              </text:list-item>
              <text:list-item text:style-override="id1-3-2-2-1-47-5">
                <text:number>•</text:number>
                <text:p text:style-name="al">uw handtekening;</text:p>
              </text:list-item>
              <text:list-item text:style-override="id1-3-2-2-1-47-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9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Brunssum - Verkeersbesluit tijdelijke verkeersmaatregel Kinjer Optocht Brunssum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89026</meta:user-defined>
    <meta:user-defined meta:name="DCTERMS.abstract">Verkeersbesluit tijdelijke verkeersmaatregel Kinjer Optocht Brunssum</meta:user-defined>
    <meta:user-defined meta:name="OVERHEIDop.verkeersbordcode">C1</meta:user-defined>
    <dc:language>nl</dc:language>
    <meta:user-defined meta:name="OVERHEIDop.locatietype/OVERHEIDop.gebiedsmarkering">Punt</meta:user-defined>
    <meta:user-defined meta:name="DC.title">Verkeersbesluit tijdelijke verkeersmaatregel Kinjer Optocht Brunssum</meta:user-defined>
    <meta:user-defined meta:name="DCTERMS.W3CDTF/DCTERMS.available">2025-09-25</meta:user-defined>
    <meta:user-defined meta:name="OVERHEIDop.externeBijlage">Carnavalsoptocht Brunssum CTV-Kinjer26|exb-2025-34404</meta:user-defined>
    <meta:user-defined meta:name="DCTERMS.W3CDTF/OVERHEIDop.jaargang">2025</meta:user-defined>
    <meta:user-defined meta:name="OVERHEIDop.publicationIssue">411998</meta:user-defined>
    <meta:user-defined meta:name="OVERHEIDop.GmbID/DC.identifier">gmb-2025-411998</meta:user-defined>
    <meta:user-defined meta:name="OVERHEIDop.versieInformatie"/>
  </office:meta>
</office:document-meta>
</file>