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achterdakvlak van een woning, Bollenhofsestraat 96, 3572VR Utrecht, GU-Z2025-003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96, 3572VR Utrecht</text:p>
            <text:p text:style-name="common-al">GU-Z2025-0030544</text:p>
            <text:p text:style-name="common-al">Toelichting: het plaatsen van een dakkapel op het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9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544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achterdakvlak van een woning, Bollenhofsestraat 96, 3572VR Utrecht, GU-Z2025-0030544</meta:user-defined>
    <meta:user-defined meta:name="OVERHEIDop.datumEindeReactietermijn">2025-11-03</meta:user-defined>
    <meta:user-defined meta:name="OVERHEIDop.terinzageleggingBG">https://jeleefomgeving.nl/inzien/002220647/b80351e4-086c-4f75-9a3b-59219e11bf8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96</meta:user-defined>
    <meta:user-defined meta:name="OVERHEIDop.GmbID/DC.identifier">gmb-2025-411996</meta:user-defined>
    <meta:user-defined meta:name="OVERHEIDop.versieInformatie"/>
  </office:meta>
</office:document-meta>
</file>