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intrekken van omgevingsvergunning W.Z22.105169.01 op de locatie van Heemstraweg 58 te Beuningen Gld zaaknummer AB25.00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Voor:</text:span> intrekken van omgevingsvergunning W.Z22.105169.01 </text:p>
            <text:p text:style-name="common-al">
            <text:span text:style-name="nadrukvet">Locatie:</text:span> van Heemstraweg 58 te Beuningen Gld </text:p>
            <text:p text:style-name="common-al">
            <text:span text:style-name="nadrukvet">Ons zaaknummer:</text:span> AB25.007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19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intrekken van omgevingsvergunning W.Z22.105169.01 op de locatie van Heemstraweg 58 te Beuningen Gld zaaknummer AB25.0071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5</meta:user-defined>
    <meta:user-defined meta:name="OVERHEIDop.GmbID/DC.identifier">gmb-2025-411995</meta:user-defined>
    <meta:user-defined meta:name="OVERHEIDop.versieInformatie"/>
  </office:meta>
</office:document-meta>
</file>